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swald" svg:font-family="Oswald"/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397cm" style:contextual-spacing="false" style:line-height-at-least="1.27cm" fo:text-align="start" style:justify-single-word="false" fo:orphans="2" fo:widows="2" fo:text-indent="0cm" style:auto-text-indent="false"/>
      <style:text-properties fo:font-variant="normal" fo:text-transform="none" fo:color="#005aaf" loext:opacity="100%" style:font-name="Oswald" fo:font-size="30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.397cm" style:contextual-spacing="false" style:line-height-at-least="1.111cm" fo:orphans="2" fo:widows="2" fo:text-indent="0cm" style:auto-text-indent="false"/>
      <style:text-properties fo:font-variant="normal" fo:text-transform="none" fo:color="#7e7e7e" loext:opacity="100%" style:font-name="Oswald" fo:font-size="24pt" fo:letter-spacing="normal" fo:font-style="normal" fo:font-weight="normal"/>
    </style:style>
    <style:style style:name="P3" style:family="paragraph" style:parent-style-name="Heading_20_4">
      <style:paragraph-properties fo:margin-left="0cm" fo:margin-right="0cm" fo:margin-top="0cm" fo:margin-bottom="0.397cm" style:contextual-spacing="false" style:line-height-at-least="0.714cm" fo:orphans="2" fo:widows="2" fo:text-indent="0cm" style:auto-text-indent="false"/>
      <style:text-properties fo:font-variant="normal" fo:text-transform="none" fo:color="#7e7e7e" loext:opacity="100%" style:font-name="Roboto" fo:font-size="17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/>
      <style:text-properties fo:font-variant="normal" fo:text-transform="none" fo:color="#464646" loext:opacity="100%" style:font-name="Roboto" fo:font-size="11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397cm" fo:margin-bottom="0.397cm" style:contextual-spacing="false" style:line-height-at-least="0.582cm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top="0.397cm" fo:margin-bottom="0.397cm" style:contextual-spacing="false" style:line-height-at-least="0.582cm" fo:orphans="2" fo:widows="2" fo:padding="0cm" fo:border="none"/>
    </style:style>
    <style:style style:name="T1" style:family="text">
      <style:text-properties fo:font-variant="normal" fo:text-transform="none" fo:color="#005aaf" loext:opacity="100%" style:text-line-through-style="none" style:text-line-through-type="none" style:font-name="Roboto" fo:font-size="11.25pt" fo:letter-spacing="normal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drea Contrini</text:h>
      <text:h text:style-name="P2" text:outline-level="2">Odontoiatra</text:h>
      <text:h text:style-name="P3" text:outline-level="4">Curriculum Vitae</text:h>
      <text:p text:style-name="P4">Laurea in Odontoiatria e Protesi Dentaria conseguita il 15 luglio 1996.<text:line-break/>Già socio dell’Accademia Italiana di Conservativa e dell’Accademia Italiana di Endodonzia.<text:line-break/>Pratica dedicata prevalentemente alla restaurativa e all’endodonzia.</text:p>
      <text:h text:style-name="P2" text:outline-level="2">Specializzazioni:</text:h>
      <text:list xml:id="list3024268269" text:style-name="L1">
        <text:list-item>
          <text:p text:style-name="P5"><text:a xlink:type="simple" xlink:href="https://www.studiodaloja.it/odontoiatria/odontoiatria-conservativa.html" text:style-name="Internet_20_link" text:visited-style-name="Visited_20_Internet_20_Link"><text:span text:style-name="T1">Odontoiatria Conservativa</text:span></text:a></text:p>
        </text:list-item>
        <text:list-item>
          <text:p text:style-name="P6"><text:a xlink:type="simple" xlink:href="https://www.studiodaloja.it/odontoiatria/endodonzia.html" text:style-name="Internet_20_link" text:visited-style-name="Visited_20_Internet_20_Link"><text:span text:style-name="T1">Endodonzia</text:span></text:a></text:p>
        </text:list-item>
        <text:list-item>
          <text:p text:style-name="P6"><text:a xlink:type="simple" xlink:href="https://www.studiodaloja.it/odontoiatria/estetica-in-odontoiatria.html" text:style-name="Internet_20_link" text:visited-style-name="Visited_20_Internet_20_Link"><text:span text:style-name="T1">Estetica in Odontoiatria</text:span></text:a></text:p>
        </text:list-item>
        <text:list-item>
          <text:p text:style-name="P6"><text:a xlink:type="simple" xlink:href="https://www.studiodaloja.it/odontoiatria/protesi-dentale-fissa-e-mobile.html" text:style-name="Internet_20_link" text:visited-style-name="Visited_20_Internet_20_Link"><text:span text:style-name="T1">Protesi dentale fissa e mobile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swald" svg:font-family="Oswald"/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4:08:32.146000000</meta:creation-date>
    <dc:date>2021-10-18T14:08:55.434000000</dc:date>
    <meta:editing-duration>PT23S</meta:editing-duration>
    <meta:editing-cycles>1</meta:editing-cycles>
    <meta:document-statistic meta:table-count="0" meta:image-count="0" meta:object-count="0" meta:page-count="1" meta:paragraph-count="9" meta:word-count="50" meta:character-count="383" meta:non-whitespace-character-count="346"/>
    <meta:generator>LibreOffice/7.1.2.2$Windows_X86_64 LibreOffice_project/8a45595d069ef5570103caea1b71cc9d82b2aae4</meta:generator>
  </office:meta>
</office:document-meta>
</file>